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ong. (volkstuinencomplex),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text:span>
            <text:span text:style-name="nadrukvet"> ong. (volkstuinencomplex)</text:span>
            <text:span text:style-name="nadrukvet">, 6602DB </text:span>
            <text:span text:style-name="nadrukvet">Wijchen</text:span>
            <text:span text:style-name="nadrukvet">, </text:span>
            <text:span text:style-name="nadrukvet">het bouwen van een opslagruimte</text:span>
            <text:span text:style-name="nadrukvet">,</text:span>
            <text:span text:style-name="nadrukvet"> het afwijken van de bestemming voor het bouwen van een opslagruimte, </text:span>
            <text:span text:style-name="nadrukvet">verleend en verzonden op </text:span>
            <text:span text:style-name="nadrukvet">3 september </text:span>
            <text:span text:style-name="nadrukvet">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20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Vormerseweg ong. (volkstuinencomplex),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203</meta:user-defined>
    <meta:user-defined meta:name="OVERHEIDop.GmbID/DC.identifier">gmb-2019-221203</meta:user-defined>
    <meta:user-defined meta:name="OVERHEIDop.versieInformatie"/>
  </office:meta>
</office:document-meta>
</file>