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6, Eberhardstraat 9, 6165 X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ten van een dakkapel</text:p>
            <text:p text:style-name="common-al">Locatie:     Eberhardstraat 9, 6165 XV Geleen </text:p>
            <text:p text:style-name="common-al">Dossiernummer:    Om19.0216</text:p>
            <text:p text:style-name="common-al">Verzenddatum besluit:   3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17 329970</meta:user-defined>
    <meta:user-defined meta:name="DC.title">Gemeente Sittard-Geleen – Omgevingsvergunning verleend; dossiernummer Om19.0216, Eberhardstraat 9, 6165 XV  Geleen (reguliere voorbereidingsprocedure)</meta:user-defined>
    <meta:user-defined meta:name="OVERHEID.PostcodeHuisnummer/OVERHEIDop.postcodeHuisnummer">6165XV 9</meta:user-defined>
    <meta:user-defined meta:name="OVERHEIDop.straatnaam">Eberhardstraat</meta:user-defined>
    <meta:user-defined meta:name="OVERHEIDop.woonplaats">Geleen</meta:user-defined>
    <meta:user-defined meta:name="DCTERMS.W3CDTF/DCTERMS.available">2019-09-11</meta:user-defined>
    <meta:user-defined meta:name="DCTERMS.W3CDTF/OVERHEIDop.jaargang">2019</meta:user-defined>
    <meta:user-defined meta:name="OVERHEIDop.publicationIssue">221195</meta:user-defined>
    <meta:user-defined meta:name="OVERHEIDop.GmbID/DC.identifier">gmb-2019-221195</meta:user-defined>
    <meta:user-defined meta:name="OVERHEIDop.versieInformatie"/>
  </office:meta>
</office:document-meta>
</file>