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8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text:span>
            <text:span text:style-name="nadrukvet"> 83</text:span>
            <text:span text:style-name="nadrukvet">,</text:span>
            <text:span text:style-name="nadrukvet"> 6603KT Wijchen, h</text:span>
            <text:span text:style-name="nadrukvet">et afwijken van het bestemmingsplan voor het gebruik van de woning ten behoeve van kamerbewoning</text:span>
            <text:span text:style-name="nadrukvet">, </text:span>
            <text:span text:style-name="nadrukvet">verleend en verzonden op </text:span>
            <text:span text:style-name="nadrukvet">30 augustus</text:span>
            <text:span text:style-name="nadrukvet"> 201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19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9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9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71 423530</meta:user-defined>
    <meta:user-defined meta:name="DC.title">Verleende omgevingsvergunning Heumenseweg 83, Wijchen</meta:user-defined>
    <meta:user-defined meta:name="OVERHEID.PostcodeHuisnummer/OVERHEIDop.postcodeHuisnummer">6603KT 83</meta:user-defined>
    <meta:user-defined meta:name="OVERHEIDop.straatnaam">Heumenseweg</meta:user-defined>
    <meta:user-defined meta:name="OVERHEIDop.woonplaats">Wijchen</meta:user-defined>
    <meta:user-defined meta:name="DCTERMS.W3CDTF/DCTERMS.available">2019-09-11</meta:user-defined>
    <meta:user-defined meta:name="DCTERMS.W3CDTF/OVERHEIDop.jaargang">2019</meta:user-defined>
    <meta:user-defined meta:name="OVERHEIDop.publicationIssue">221193</meta:user-defined>
    <meta:user-defined meta:name="OVERHEIDop.GmbID/DC.identifier">gmb-2019-221193</meta:user-defined>
    <meta:user-defined meta:name="OVERHEIDop.versieInformatie"/>
  </office:meta>
</office:document-meta>
</file>