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Ontheffing Avondwinkel, Broadway, dossiernummer OV19.0377, Henric van Veldekestraat 42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Naam bedrijf:    Broadway </text:p>
            <text:p text:style-name="common-al">Locatie:     Henric van Veldekestraat 42 Sittard</text:p>
            <text:p text:style-name="common-al">Dossiernummer:    OV19.0377</text:p>
            <text:p text:style-name="common-al">Verzenddatum besluit:   03-09-2019 </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119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9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9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236 334978</meta:user-defined>
    <meta:user-defined meta:name="DC.title">Gemeente Sittard-Geleen – verleend Ontheffing Avondwinkel, Broadway, dossiernummer OV19.0377, Henric van Veldekestraat 42 Sittard.</meta:user-defined>
    <meta:user-defined meta:name="OVERHEID.PostcodeHuisnummer/OVERHEIDop.postcodeHuisnummer">6136JC 42</meta:user-defined>
    <meta:user-defined meta:name="OVERHEIDop.straatnaam">Henric van Veldekestraat</meta:user-defined>
    <meta:user-defined meta:name="OVERHEIDop.woonplaats">Sittard</meta:user-defined>
    <meta:user-defined meta:name="DCTERMS.W3CDTF/DCTERMS.available">2019-09-11</meta:user-defined>
    <meta:user-defined meta:name="DCTERMS.W3CDTF/OVERHEIDop.jaargang">2019</meta:user-defined>
    <meta:user-defined meta:name="OVERHEIDop.publicationIssue">221191</meta:user-defined>
    <meta:user-defined meta:name="OVERHEIDop.GmbID/DC.identifier">gmb-2019-221191</meta:user-defined>
    <meta:user-defined meta:name="OVERHEIDop.versieInformatie"/>
  </office:meta>
</office:document-meta>
</file>