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Copernicusstraat 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Copernicusstraat 21, 6604CR Wijchen, bouwen </text:span>
            <text:span text:style-name="nadrukvet">van een </text:span>
            <text:span text:style-name="nadrukvet">loods, afwijken regels van het bestemmingsplan in verband met bebouwingsp</text:span>
            <text:span text:style-name="nadrukvet">ercentage, verzonden op 5 september </text:span>
            <text:span text:style-name="nadrukvet">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8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8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80599 425752</meta:user-defined>
    <meta:user-defined meta:name="DC.title">Verlenging beslistermijn aanvraag omgevingsvergunning Copernicusstraat 21, Wijchen</meta:user-defined>
    <meta:user-defined meta:name="OVERHEID.PostcodeHuisnummer/OVERHEIDop.postcodeHuisnummer">6604CR 21</meta:user-defined>
    <meta:user-defined meta:name="OVERHEIDop.straatnaam">Copernicusstraat</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86</meta:user-defined>
    <meta:user-defined meta:name="OVERHEIDop.GmbID/DC.identifier">gmb-2019-221186</meta:user-defined>
    <meta:user-defined meta:name="OVERHEIDop.versieInformatie"/>
  </office:meta>
</office:document-meta>
</file>