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45, Anjelierstraat 15 6163 C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frituur</text:p>
            <text:p text:style-name="common-al">Locatie:  Anjelierstraat 15 6163 CJ Geleen</text:p>
            <text:p text:style-name="common-al">Ontvangst datum:  17 juni 2019 </text:p>
            <text:p text:style-name="common-al">Dossiernummer:  AB19.004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1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47 332797</meta:user-defined>
    <meta:user-defined meta:name="DC.title">Gemeente Sittard-Geleen – Melding Activiteitenbesluit; dossiernummer AB19.0045, Anjelierstraat 15 6163 CJ Geleen</meta:user-defined>
    <meta:user-defined meta:name="OVERHEID.PostcodeHuisnummer/OVERHEIDop.postcodeHuisnummer">6163CJ 15</meta:user-defined>
    <meta:user-defined meta:name="OVERHEIDop.straatnaam">Anjelierstraat</meta:user-defined>
    <meta:user-defined meta:name="OVERHEIDop.woonplaats">Gel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182</meta:user-defined>
    <meta:user-defined meta:name="OVERHEIDop.GmbID/DC.identifier">gmb-2019-221182</meta:user-defined>
    <meta:user-defined meta:name="OVERHEIDop.versieInformatie"/>
  </office:meta>
</office:document-meta>
</file>