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Stationsweg 4, 1901AA Castricum, het plaatsen van een kiosk, verzenddatum besluit 8 januari 2019 (WABO18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Stationsweg 4, 1901AA Castricum, het plaatsen van een kiosk, verzenddatum besluit 8 januari 2019 (WABO18016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18</meta:user-defined>
    <meta:user-defined meta:name="OVERHEIDop.GmbID/DC.identifier">gmb-2019-22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op.woonplaats">Castricu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6 506698</meta:user-defined>
    <meta:user-defined meta:name="OVERHEIDop.versieInformatie"/>
  </office:meta>
</office:document-meta>
</file>