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zomerijsbaan Laterna Magicapark van 22 oktober 2019 t/m 22 oktober 2019, 2K9 (Filmwijk)  Laterna Magicapark Filmwijk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77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9   augustus 2019</text:p>
                  </table:table-cell>
                  <table:table-cell table:style-name="entry" table:number-rows-spanned="1" table:number-columns-spanned="1">
                    <text:p text:style-name="table_al">Zomerijsbaan   Laterna Magicapark van 22 oktober 2019 t/m 22 oktober 2019</text:p>
                  </table:table-cell>
                  <table:table-cell table:style-name="entry" table:number-rows-spanned="1" table:number-columns-spanned="1">
                    <text:p text:style-name="table_al">2K9   (Filmwijk)  Laterna Magicapark Filmwijk</text:p>
                  </table:table-cell>
                  <table:table-cell table:style-name="entry" table:number-rows-spanned="1" table:number-columns-spanned="1">
                    <text:p text:style-name="table_al">145699,7</text:p>
                  </table:table-cell>
                  <table:table-cell table:style-name="entry" table:number-rows-spanned="1" table:number-columns-spanned="1">
                    <text:p text:style-name="table_al">486129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16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6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6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778</meta:user-defined>
    <dc:language>nl</dc:language>
    <meta:user-defined meta:name="OVERHEID.EPSG28992/DC.spatial">145779 486152</meta:user-defined>
    <meta:user-defined meta:name="DC.title">Aanvraag evenementenvergunning, zomerijsbaan Laterna Magicapark van 22 oktober 2019 t/m 22 oktober 2019, 2K9 (Filmwijk)  Laterna Magicapark Filmwijk, Almere</meta:user-defined>
    <meta:user-defined meta:name="OVERHEID.PostcodeHuisnummer/OVERHEIDop.postcodeHuisnummer">1326LT 26</meta:user-defined>
    <meta:user-defined meta:name="OVERHEIDop.straatnaam">Valetaweg</meta:user-defined>
    <meta:user-defined meta:name="OVERHEIDop.woonplaats">Almer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167</meta:user-defined>
    <meta:user-defined meta:name="OVERHEIDop.GmbID/DC.identifier">gmb-2019-221167</meta:user-defined>
    <meta:user-defined meta:name="OVERHEIDop.versieInformatie"/>
  </office:meta>
</office:document-meta>
</file>