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8, Steengrub 19, 6151DH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erfafscheiding op het zij-erf </text:p>
            <text:p text:style-name="common-al">Locatie:     Steengrub 19, 6151DH Munstergeleen </text:p>
            <text:p text:style-name="common-al">Ontvangstdatum:   04/09/2019</text:p>
            <text:p text:style-name="common-al">Dossiernummer:    Om19.03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6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83 332249</meta:user-defined>
    <meta:user-defined meta:name="DC.title">Gemeente Sittard-Geleen - Omgevingsvergunning aangevraagd; dossiernummer Om19.0358, Steengrub 19, 6151DH  Munstergeleen</meta:user-defined>
    <meta:user-defined meta:name="OVERHEID.PostcodeHuisnummer/OVERHEIDop.postcodeHuisnummer">6151DH 19</meta:user-defined>
    <meta:user-defined meta:name="OVERHEIDop.straatnaam">Steengrub</meta:user-defined>
    <meta:user-defined meta:name="OVERHEIDop.woonplaats">Munstergeleen</meta:user-defined>
    <meta:user-defined meta:name="DCTERMS.W3CDTF/DCTERMS.available">2019-09-11</meta:user-defined>
    <meta:user-defined meta:name="DCTERMS.W3CDTF/OVERHEIDop.jaargang">2019</meta:user-defined>
    <meta:user-defined meta:name="OVERHEIDop.publicationIssue">221166</meta:user-defined>
    <meta:user-defined meta:name="OVERHEIDop.GmbID/DC.identifier">gmb-2019-221166</meta:user-defined>
    <meta:user-defined meta:name="OVERHEIDop.versieInformatie"/>
  </office:meta>
</office:document-meta>
</file>