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2e straat,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text:span>
            <text:span text:style-name="nadrukvet"> 52e straat, Wijchen, het bouwen van een bedrijfspand, het aanleggen van twee inritten, het afwijken van de bestemming voor het bouwen buiten het bouwvlak</text:span>
            <text:span text:style-name="nadrukvet"/>
            <text:span text:style-name="nadrukvet">, </text:span>
            <text:span text:style-name="nadrukvet">op </text:span>
            <text:span text:style-name="nadrukvet">22 augustus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6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52e straat,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61</meta:user-defined>
    <meta:user-defined meta:name="OVERHEIDop.GmbID/DC.identifier">gmb-2019-221161</meta:user-defined>
    <meta:user-defined meta:name="OVERHEIDop.versieInformatie"/>
  </office:meta>
</office:document-meta>
</file>