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 Reguliere Omgevingsvergunning verleend voor het legaliseren van een bestaande woonwagen en berging - Venstraat 13 Beers N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Cuijk maken bekend dat zij in het kader van de Wet algemene bepalingen omgevingsrecht de volgende omgevingsvergunning hebben verleend:</text:p>
            <text:p text:style-name="common-al">Voor: het legaliseren van een bestaande woonwagen en berging (zaaknr.: Z/19/223364)</text:p>
            <text:p text:style-name="common-al">Locatie: Venstraat 13, 5437 AN Beers NB </text:p>
            <text:p text:style-name="common-al">Datum verzending: 24 januari 2019 </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Cuijk Postbus 7, 5360 AA Grave.</text:p>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22116</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16</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16</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uijk – Reguliere Omgevingsvergunning verleend voor het legaliseren van een bestaande woonwagen en berging - Venstraat 13 Beers NB</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2116</meta:user-defined>
    <meta:user-defined meta:name="OVERHEIDop.GmbID/DC.identifier">gmb-2019-221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uijk</meta:user-defined>
    <meta:user-defined meta:name="OVERHEID.PostcodeHuisnummer/OVERHEIDop.postcodeHuisnummer">5437AN 13</meta:user-defined>
    <meta:user-defined meta:name="OVERHEIDop.woonplaats">Beers Nb</meta:user-defined>
    <meta:user-defined meta:name="OVERHEIDop.straatnaam">Venstraat</meta:user-defined>
    <meta:user-defined meta:name="OVERHEIDgvop.Informatietype/DC.type">Beschikkingen | afhandeling</meta:user-defined>
    <meta:user-defined meta:name="OVERHEID.Gemeente/OVERHEID.authority">Cuijk</meta:user-defined>
    <meta:user-defined meta:name="OVERHEID.Gemeente/DCTERMS.publisher">Cuijk</meta:user-defined>
    <meta:user-defined meta:name="OVERHEID.EPSG28992/DC.spatial">185620 415051</meta:user-defined>
    <meta:user-defined meta:name="OVERHEIDop.versieInformatie"/>
  </office:meta>
</office:document-meta>
</file>