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6, Rijksweg Zuid 130, 6134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kozijn</text:p>
            <text:p text:style-name="common-al">Locatie:     Rijksweg Zuid 130, 6134AE Sittard </text:p>
            <text:p text:style-name="common-al">Ontvangstdatum:   01/09/2019</text:p>
            <text:p text:style-name="common-al">Dossiernummer:    Om19.03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6 333672</meta:user-defined>
    <meta:user-defined meta:name="DC.title">Gemeente Sittard-Geleen - Omgevingsvergunning aangevraagd; dossiernummer Om19.0356, Rijksweg Zuid 130, 6134AE  Sittard</meta:user-defined>
    <meta:user-defined meta:name="OVERHEID.PostcodeHuisnummer/OVERHEIDop.postcodeHuisnummer">6134AE 130</meta:user-defined>
    <meta:user-defined meta:name="OVERHEIDop.straatnaam">Rijksweg Zuid</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58</meta:user-defined>
    <meta:user-defined meta:name="OVERHEIDop.GmbID/DC.identifier">gmb-2019-221158</meta:user-defined>
    <meta:user-defined meta:name="OVERHEIDop.versieInformatie"/>
  </office:meta>
</office:document-meta>
</file>