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rgoense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Boergoensestraat 56, 3082KC,  studio’s creëren van een samengevoegd pand                                                              (aanvraagdatum 30-08-2019, dossiernummer OMV.19.08.00439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1151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15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15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062 434178</meta:user-defined>
    <meta:user-defined meta:name="DC.title">aangevraagde omgevingsvergunning Boergoensestraat 56</meta:user-defined>
    <meta:user-defined meta:name="OVERHEID.PostcodeHuisnummer/OVERHEIDop.postcodeHuisnummer">3082KC 56</meta:user-defined>
    <meta:user-defined meta:name="OVERHEIDop.straatnaam">Boergoensestraat</meta:user-defined>
    <meta:user-defined meta:name="OVERHEIDop.woonplaats">Rotterdam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151</meta:user-defined>
    <meta:user-defined meta:name="OVERHEIDop.GmbID/DC.identifier">gmb-2019-221151</meta:user-defined>
    <meta:user-defined meta:name="OVERHEIDop.versieInformatie"/>
  </office:meta>
</office:document-meta>
</file>