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Midakker 7 in Bergeijk,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100</text:p>
            <text:p text:style-name="common-al">Omschrijving: Midakker 7 in Bergeijk,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14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4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4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442 370215</meta:user-defined>
    <meta:user-defined meta:name="DC.title">Verlengen beslistermijn, Midakker 7 in Bergeijk, aanleggen van een inrit/uitweg</meta:user-defined>
    <meta:user-defined meta:name="OVERHEID.PostcodeHuisnummer/OVERHEIDop.postcodeHuisnummer">5571PP 7</meta:user-defined>
    <meta:user-defined meta:name="OVERHEIDop.straatnaam">Midakker</meta:user-defined>
    <meta:user-defined meta:name="OVERHEIDop.woonplaats">Bergeij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49</meta:user-defined>
    <meta:user-defined meta:name="OVERHEIDop.GmbID/DC.identifier">gmb-2019-221149</meta:user-defined>
    <meta:user-defined meta:name="OVERHEIDop.versieInformatie"/>
  </office:meta>
</office:document-meta>
</file>