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nderbos 95, 2134 TZ Hoofddorp, Liander Infra N.V., het aanleggen van 20kV en 50kV kabels van het Leenderbos 95 via de IJtocht naar de Kruisweg tot aan de Adrianahoeve te Hoofddorp, datum besluit: 05-09-2019 (datum besluit is datum bekendmaking), zaak 9085967, OLO-nummer: 4548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14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300 480675</meta:user-defined>
    <meta:user-defined meta:name="DC.title">Verleende omgevingsvergunning, Leenderbos 95, 2134 TZ Hoofddorp, Liander Infra N.V., het aanleggen van 20kV en 50kV kabels van het Leenderbos 95 via de IJtocht naar de Kruisweg tot aan de Adrianahoeve te Hoofddorp, datum besluit: 05-09-2019 (datum besluit is datum bekendmaking), zaak 9085967, OLO-nummer: 4548319.</meta:user-defined>
    <meta:user-defined meta:name="OVERHEID.PostcodeHuisnummer/OVERHEIDop.postcodeHuisnummer">2134TZ 95</meta:user-defined>
    <meta:user-defined meta:name="OVERHEIDop.straatnaam">Leenderbos</meta:user-defined>
    <meta:user-defined meta:name="OVERHEIDop.woonplaats">Hoofddorp</meta:user-defined>
    <meta:user-defined meta:name="DCTERMS.W3CDTF/DCTERMS.available">2019-09-10</meta:user-defined>
    <meta:user-defined meta:name="DCTERMS.W3CDTF/OVERHEIDop.jaargang">2019</meta:user-defined>
    <meta:user-defined meta:name="OVERHEIDop.publicationIssue">221145</meta:user-defined>
    <meta:user-defined meta:name="OVERHEIDop.GmbID/DC.identifier">gmb-2019-221145</meta:user-defined>
    <meta:user-defined meta:name="OVERHEIDop.versieInformatie"/>
  </office:meta>
</office:document-meta>
</file>