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cor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Alcorplein 10, 3089PA, vergunning aanvragen voor de splitsing van het gebouw (aanvraagdatum 23-08-2019, dossiernummer OMV.19.08.00345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14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4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4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591 434188</meta:user-defined>
    <meta:user-defined meta:name="DC.title">aangevraagde omgevingsvergunning Alcorplein 10</meta:user-defined>
    <meta:user-defined meta:name="OVERHEID.PostcodeHuisnummer/OVERHEIDop.postcodeHuisnummer">3089PA 10</meta:user-defined>
    <meta:user-defined meta:name="OVERHEIDop.straatnaam">Alcorplein</meta:user-defined>
    <meta:user-defined meta:name="OVERHEIDop.woonplaats">Rotterdam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143</meta:user-defined>
    <meta:user-defined meta:name="OVERHEIDop.GmbID/DC.identifier">gmb-2019-221143</meta:user-defined>
    <meta:user-defined meta:name="OVERHEIDop.versieInformatie"/>
  </office:meta>
</office:document-meta>
</file>