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Pekela wijst plaatsen openbare laadpalen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wordt er gewerkt aan een openbare infrastructuur voor elektrisch rijden. De provincies Groningen en Drenthe werken hierin samen. De gemeente Pekela sluit hierbij aan. </text:span>
          </text:p>
            <text:p text:style-name="tussenkopcur">Wie kan er aanvragen?</text:p>
            <text:p text:style-name="common-al">De paal komt er alleen op aanvraag van  een (aspirant)eigenaar van een elektrische of plug-in hybride auto, die zijn auto niet op eigen terrein kan parkeren en opladen. </text:p>
            <text:p text:style-name="tussenkopcur">Plankaart</text:p>
            <text:p text:style-name="common-al">De gemeente heeft een plankaart opgesteld waarop 120 mogelijke locaties voor een laadpaal zijn aangegeven. Deze plankaart maakt onderdeel uit van het verkeersbesluit. Een overzicht van deze mogelijke locaties en adressen - met kaart- is te vinden op <text:a xlink:href="http://www.pekela.nl/laadpalen" xlink:type="simple">www.pekela.nl/laadpalen</text:a>.</text:p>
            <text:p text:style-name="tussenkopcur">Openbare laadpalen</text:p>
            <text:p text:style-name="common-al">De aangevraagde laadpalen zijn openbaar en kunnen tegen laadkosten door iedereen (inwoners, bezoekers en forenzen) met een elektrische of plug-in hybride auto worden gebruikt.</text:p>
            <text:p text:style-name="tussenkopcur">Verkeersbesluit ligt ter inzage</text:p>
            <text:p text:style-name="common-al">Het verkeersbesluit en de bijbehorende plankaart liggen gedurende zes weken vanaf 12 september 2019 ter inzage in het gemeentehuis van Pekela. Op afspraak kunnen de stukken ook buiten kantooruren worden ingezien. U kunt een afspraak maken via 0597-617555. </text:p>
            <text:p text:style-name="tussenkopcur">Beroep</text:p>
            <text:p text:style-name="common-al">Tegen het verkeer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het besluit niet. Als u vindt dat u hierdoor in uw belangen wordt geschaad, kunt u een voorlopige voorziening vragen bij de President van de Rechtbank Noord-Nederland locatie Groningen (Postbus 150, 9700 AD Groningen). Als u een dergelijk verzoek indient moet u tegelijkertijd een beroepschrift indienen. Wanneer een voorlopige voorziening wordt aangevraagd, treedt het besluit pas in werking nadat hierover een beslissing is genomen.</text:p>
            <text:p text:style-name="tussenkopcur">Aanvragen laadpaal</text:p>
            <text:p text:style-name="last-al">Het is mogelijk , onder voorwaarden, gratis een laadpaal aan te vragen bij Allego. Dat kan via de website <text:a xlink:href="http://www.openbaarladen.nl/" xlink:type="simple">www.openbaarla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114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OVERHEIDop.referentienummer">71961</meta:user-defined>
    <dc:language>nl</dc:language>
    <meta:user-defined meta:name="OVERHEID.EPSG28992/DC.spatial">263935 570267</meta:user-defined>
    <meta:user-defined meta:name="DC.title">Gemeente Pekela wijst plaatsen openbare laadpalen aan</meta:user-defined>
    <meta:user-defined meta:name="OVERHEID.PostcodeHuisnummer/OVERHEIDop.postcodeHuisnummer">9665GP 73</meta:user-defined>
    <meta:user-defined meta:name="OVERHEIDop.straatnaam">Burgemeester van Weringstraat</meta:user-defined>
    <meta:user-defined meta:name="OVERHEIDop.woonplaats">Oude Pekela</meta:user-defined>
    <meta:user-defined meta:name="DCTERMS.W3CDTF/DCTERMS.available">2019-09-10</meta:user-defined>
    <meta:user-defined meta:name="DCTERMS.W3CDTF/OVERHEIDop.jaargang">2019</meta:user-defined>
    <meta:user-defined meta:name="OVERHEIDop.publicationIssue">221141</meta:user-defined>
    <meta:user-defined meta:name="OVERHEIDop.GmbID/DC.identifier">gmb-2019-221141</meta:user-defined>
    <meta:user-defined meta:name="OVERHEIDop.versieInformatie"/>
  </office:meta>
</office:document-meta>
</file>