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52, Dassenkuillaan 65, 6162 JH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erfafscheiding</text:p>
            <text:p text:style-name="common-al">Locatie:     Dassenkuillaan 65, 6162 JH Geleen </text:p>
            <text:p text:style-name="common-al">Ontvangstdatum:   26/08/2019</text:p>
            <text:p text:style-name="common-al">Dossiernummer:    Om19.035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113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3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3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428 332330</meta:user-defined>
    <meta:user-defined meta:name="DC.title">Gemeente Sittard-Geleen - Omgevingsvergunning aangevraagd; dossiernummer Om19.0352, Dassenkuillaan 65, 6162 JH  Geleen</meta:user-defined>
    <meta:user-defined meta:name="OVERHEID.PostcodeHuisnummer/OVERHEIDop.postcodeHuisnummer">6162JH 65</meta:user-defined>
    <meta:user-defined meta:name="OVERHEIDop.straatnaam">Dassenkuillaan</meta:user-defined>
    <meta:user-defined meta:name="OVERHEIDop.woonplaats">Geleen</meta:user-defined>
    <meta:user-defined meta:name="DCTERMS.W3CDTF/DCTERMS.available">2019-09-11</meta:user-defined>
    <meta:user-defined meta:name="DCTERMS.W3CDTF/OVERHEIDop.jaargang">2019</meta:user-defined>
    <meta:user-defined meta:name="OVERHEIDop.publicationIssue">221137</meta:user-defined>
    <meta:user-defined meta:name="OVERHEIDop.GmbID/DC.identifier">gmb-2019-221137</meta:user-defined>
    <meta:user-defined meta:name="OVERHEIDop.versieInformatie"/>
  </office:meta>
</office:document-meta>
</file>