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1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5111, 6604LZ Wijchen, het bouwen van een bedrijfspand</text:span>
            <text:span text:style-name="nadrukvet"> en het aanleggen van een oprit, het afwijken van de bestemming voor het bouwen op de perceelgrens, </text:span>
            <text:span text:style-name="nadrukvet">op </text:span>
            <text:span text:style-name="nadrukvet">22 augustus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12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2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2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Bijsterhuizen 511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126</meta:user-defined>
    <meta:user-defined meta:name="OVERHEIDop.GmbID/DC.identifier">gmb-2019-221126</meta:user-defined>
    <meta:user-defined meta:name="OVERHEIDop.versieInformatie"/>
  </office:meta>
</office:document-meta>
</file>