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6, Begijnenhofstraat 24, 6131E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oonhuis</text:p>
            <text:p text:style-name="common-al">Locatie:     Begijnenhofstraat 24, 6131EX Sittard </text:p>
            <text:p text:style-name="common-al">Ontvangstdatum:   22/08/2019</text:p>
            <text:p text:style-name="common-al">Dossiernummer:    Om19.03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0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0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3 334526</meta:user-defined>
    <meta:user-defined meta:name="DC.title">Gemeente Sittard-Geleen - Omgevingsvergunning aangevraagd; dossiernummer Om19.0346, Begijnenhofstraat 24, 6131EX  Sittard</meta:user-defined>
    <meta:user-defined meta:name="OVERHEID.PostcodeHuisnummer/OVERHEIDop.postcodeHuisnummer">6131EX 24</meta:user-defined>
    <meta:user-defined meta:name="OVERHEIDop.straatnaam">Begijnenhofstraat</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108</meta:user-defined>
    <meta:user-defined meta:name="OVERHEIDop.GmbID/DC.identifier">gmb-2019-221108</meta:user-defined>
    <meta:user-defined meta:name="OVERHEIDop.versieInformatie"/>
  </office:meta>
</office:document-meta>
</file>