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El </text:span>
            <text:span text:style-name="nadrukvet">Amraoui</text:span>
            <text:span text:style-name="nadrukvet">, Y. / Geboren: 22-07-1991 / Raam 129 c / Datum vertrek: 30-07-2019</text:span>
          </text:p>
            <text:p text:style-name="common-al">
            <text:span text:style-name="nadrukvet">Schoonveld, J. / Geboren: 29-11-1967 / </text:span>
            <text:span text:style-name="nadrukvet">Vossiusstraat</text:span>
            <text:span text:style-name="nadrukvet"> 94 / Datum vertrek: 15-08-2019</text:span>
          </text:p>
            <text:p text:style-name="common-al">
            <text:span text:style-name="nadrukvet">Kooij, C. / Geboren: 04-12-1974 / </text:span>
            <text:span text:style-name="nadrukvet">Gouderaksedijk</text:span>
            <text:span text:style-name="nadrukvet"> 29 f / Datum vertrek: 16-08-2019</text:span>
          </text:p>
            <text:p text:style-name="common-al">
            <text:span text:style-name="nadrukvet">Kowalska</text:span>
            <text:span text:style-name="nadrukvet">, V. / Geboren: 12-11-2004 / </text:span>
            <text:span text:style-name="nadrukvet">Merijntje</text:span>
            <text:span text:style-name="nadrukvet"> Gijzenstraat 8 / Datum vertrek: 19-08-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1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1100</meta:user-defined>
    <meta:user-defined meta:name="OVERHEIDop.GmbID/DC.identifier">gmb-2019-221100</meta:user-defined>
    <meta:user-defined meta:name="OVERHEIDop.versieInformatie"/>
  </office:meta>
</office:document-meta>
</file>