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warenvliet 15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19 hebben wij een aanvraag van een omgevingsvergunning activiteit ‘bouwen’, ontvangen voor de vervanging van twee schuurtjes, gelegen aan het Kwarenvliet 15, 4651 WE te Steenbergen. Deze aanvraag is geregistreerd onder nummer ZK1900019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warenvliet 15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10</meta:user-defined>
    <meta:user-defined meta:name="OVERHEIDop.GmbID/DC.identifier">gmb-2019-22110</meta:user-defined>
    <meta:user-defined meta:name="OVERHEID.TaxonomieBeleidsagenda/OVERHEID.category">Ruimte en infrastructuur | Organisatie en beleid</meta:user-defined>
    <meta:user-defined meta:name="OVERHEIDop.referentienummer">ZK19000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E 15</meta:user-defined>
    <meta:user-defined meta:name="OVERHEIDop.woonplaats">Steenbergen</meta:user-defined>
    <meta:user-defined meta:name="OVERHEIDop.straatnaam">Kwarenvlie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54 401033</meta:user-defined>
    <meta:user-defined meta:name="OVERHEIDop.versieInformatie"/>
  </office:meta>
</office:document-meta>
</file>