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en Lindenlaan Hoogezand Verleende omgevingsvergunning (reguliere procedure) Z2019-000005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ukenlaan en Lindenlaan te Hoogezand, voor het vellen van 47 bomen (15 beuken en 32 lindes),   25 jan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ukenlaan en Lindenlaan Hoogezand Verleende omgevingsvergunning (reguliere procedure) Z2019-000005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09</meta:user-defined>
    <meta:user-defined meta:name="OVERHEIDop.GmbID/DC.identifier">gmb-2019-22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meta:user-defined>
    <meta:user-defined meta:name="OVERHEIDop.woonplaats">Hoogezand</meta:user-defined>
    <meta:user-defined meta:name="OVERHEIDop.straatnaam">Beukenlaan</meta:user-defined>
    <meta:user-defined meta:name="OVERHEIDop.straatnaam">Linden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55 574651</meta:user-defined>
    <meta:user-defined meta:name="OVERHEID.EPSG28992/DC.spatial">246836 574516</meta:user-defined>
    <meta:user-defined meta:name="OVERHEIDop.versieInformatie"/>
  </office:meta>
</office:document-meta>
</file>