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lstrostraat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alstrostraat 5, 6602CM Wijchen, het uit</text:span>
            <text:span text:style-name="nadrukvet">breiden van de woning</text:span>
            <text:span text:style-name="nadrukvet">, het afwijken van het bestemmingsplan in verband met het overschrijden van de achtergevelrooilijn, op 21 augustus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08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8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8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74 424652</meta:user-defined>
    <meta:user-defined meta:name="DC.title">Ontvangen aanvraag omgevingsvergunning Walstrostraat 5, Wijchen</meta:user-defined>
    <meta:user-defined meta:name="OVERHEID.PostcodeHuisnummer/OVERHEIDop.postcodeHuisnummer">6602CM 5</meta:user-defined>
    <meta:user-defined meta:name="OVERHEIDop.straatnaam">Walstrostraat</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087</meta:user-defined>
    <meta:user-defined meta:name="OVERHEIDop.GmbID/DC.identifier">gmb-2019-221087</meta:user-defined>
    <meta:user-defined meta:name="OVERHEIDop.versieInformatie"/>
  </office:meta>
</office:document-meta>
</file>