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137, 6604LV Wijchen, het</text:span>
            <text:span text:style-name="nadrukvet"> plaatsen van een reclame </text:span>
            <text:span text:style-name="nadrukvet">uiting</text:span>
            <text:span text:style-name="nadrukvet">, </text:span>
            <text:span text:style-name="nadrukvet">op</text:span>
            <text:span text:style-name="nadrukvet"> 13 augustus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08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313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083</meta:user-defined>
    <meta:user-defined meta:name="OVERHEIDop.GmbID/DC.identifier">gmb-2019-221083</meta:user-defined>
    <meta:user-defined meta:name="OVERHEIDop.versieInformatie"/>
  </office:meta>
</office:document-meta>
</file>