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Leidschendam-Voorburg plaatsen van 25 borden t.b.v. Kinderopvang Piccoli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Event Support Holland is op 28 januari 2019 vergunning verleend voor het plaatsen van 25 borden in de periode van 18 februari tot en met 3 maart 2019 t.b.v. Kinderopvang Piccolini.</text:p>
            <text:p text:style-name="common-al">
            <text:span text:style-name="nadrukvet">Datum bekendmaking besluit: </text:span>25 januari 2019</text:p>
            <text:p text:style-name="common-al">
            <text:span text:style-name="nadrukvet">Ons kenmerk: </text:span>50225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Leidschendam-Voorburg plaatsen van 25 borden t.b.v. Kinderopvang Piccoli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08</meta:user-defined>
    <meta:user-defined meta:name="OVERHEIDop.GmbID/DC.identifier">gmb-2019-22108</meta:user-defined>
    <meta:user-defined meta:name="OVERHEID.TaxonomieBeleidsagenda/OVERHEID.category">Ruimte en infrastructuur | Organisatie en beleid</meta:user-defined>
    <meta:user-defined meta:name="OVERHEIDop.referentienummer">502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