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Werktuigweg 1 en Baardmeesweg 17, het bouwen van een bedrijfspand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september 2019 een omgevingsvergunning verleend voor het bouwen van een bedrijfspand met overkapping, activiteit *1, op de locatie Werktuigweg 1 en Baardmeesweg 17. De vergunning heeft dossiernummer: 19Z0002991.</text:p>
            <text:p text:style-name="common-al"/>
            <text:p text:style-name="common-al">Ter inzage</text:p>
            <text:p text:style-name="common-al">De stukken liggen vanaf 18 septem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1070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7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7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991</meta:user-defined>
    <dc:language>nl</dc:language>
    <meta:user-defined meta:name="OVERHEID.EPSG28992/DC.spatial">163604 486507</meta:user-defined>
    <meta:user-defined meta:name="OVERHEID.EPSG28992/DC.spatial">163588 486521</meta:user-defined>
    <meta:user-defined meta:name="DC.title">Gemeente Zeewolde, verleende omgevingsvergunning, Werktuigweg 1 en Baardmeesweg 17, het bouwen van een bedrijfspand met overkapping</meta:user-defined>
    <meta:user-defined meta:name="OVERHEID.PostcodeHuisnummer/OVERHEIDop.postcodeHuisnummer">3899AN 1</meta:user-defined>
    <meta:user-defined meta:name="OVERHEID.PostcodeHuisnummer/OVERHEIDop.postcodeHuisnummer">3899AN 1</meta:user-defined>
    <meta:user-defined meta:name="OVERHEIDop.straatnaam">Werktuigweg</meta:user-defined>
    <meta:user-defined meta:name="OVERHEIDop.straatnaam">Werktuigweg</meta:user-defined>
    <meta:user-defined meta:name="OVERHEIDop.woonplaats">Zeewolde</meta:user-defined>
    <meta:user-defined meta:name="OVERHEIDop.woonplaats">Zeewolde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1070</meta:user-defined>
    <meta:user-defined meta:name="OVERHEIDop.GmbID/DC.identifier">gmb-2019-221070</meta:user-defined>
    <meta:user-defined meta:name="OVERHEIDop.versieInformatie"/>
  </office:meta>
</office:document-meta>
</file>