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rnenveldweg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Urnenveldweg 5, 6603 AE Wijchen, het afwijken van het bestemmingsplan in verband met het plaatsen van een tijdelijke mantelzorgwoning, op 12 augustus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0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81 424393</meta:user-defined>
    <meta:user-defined meta:name="DC.title">Ontvangen aanvraag omgevingsvergunning Urnenveldweg 5, Wijchen</meta:user-defined>
    <meta:user-defined meta:name="OVERHEID.PostcodeHuisnummer/OVERHEIDop.postcodeHuisnummer">6603AE 5</meta:user-defined>
    <meta:user-defined meta:name="OVERHEIDop.straatnaam">Urnenveldweg</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069</meta:user-defined>
    <meta:user-defined meta:name="OVERHEIDop.GmbID/DC.identifier">gmb-2019-221069</meta:user-defined>
    <meta:user-defined meta:name="OVERHEIDop.versieInformatie"/>
  </office:meta>
</office:document-meta>
</file>