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cologische verbindingszone Westerbroek, Verleende omgevingsvergunning (reguliere procedure) Z2019-000073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het aanleggen van een ecologische verbindingszone tussen Zuidlaardermeer en Westerbroek, Gemeente Hoogezand, sectie N, perceelnummers 63, 83, 137, 765, 766, 840, 855, 856, 864, 938, 112, 924, 121, 131, 921, 122, 923, 111, 100, 110, 851, 852, 850, 857, 944.</text:p>
            <text:p text:style-name="common-al">Gemeente Slochteren, sectie U, perceelnummers 879, 881, 887, 888, 651, 657, 958, 678, 679, 925, 1605, 3085, 3090, 3091, 699, 704, 2339, 3086, 3094, 5 sept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106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6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6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1880 576881</meta:user-defined>
    <meta:user-defined meta:name="DC.title">Ecologische verbindingszone Westerbroek, Verleende omgevingsvergunning (reguliere procedure) Z2019-00007387</meta:user-defined>
    <meta:user-defined meta:name="OVERHEID.PostcodeHuisnummer/OVERHEIDop.postcodeHuisnummer">9608PX 7a</meta:user-defined>
    <meta:user-defined meta:name="OVERHEIDop.straatnaam">Madepolderweg</meta:user-defined>
    <meta:user-defined meta:name="OVERHEIDop.woonplaats">Westerbroek</meta:user-defined>
    <meta:user-defined meta:name="DCTERMS.W3CDTF/DCTERMS.available">2019-09-10</meta:user-defined>
    <meta:user-defined meta:name="DCTERMS.W3CDTF/OVERHEIDop.jaargang">2019</meta:user-defined>
    <meta:user-defined meta:name="OVERHEIDop.publicationIssue">221068</meta:user-defined>
    <meta:user-defined meta:name="OVERHEIDop.GmbID/DC.identifier">gmb-2019-221068</meta:user-defined>
    <meta:user-defined meta:name="OVERHEIDop.versieInformatie"/>
  </office:meta>
</office:document-meta>
</file>