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twee inritten, Dodenauweg en Kinkenpolder ong (B 5889 en 6278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denauweg en Kinkenpolder ong (B 5889 en 6278): het wijzigen van twee inritten (20191233 verzonden 04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3 </meta:user-defined>
    <dc:language>nl</dc:language>
    <meta:user-defined meta:name="OVERHEID.EPSG28992/DC.spatial">130451 406950</meta:user-defined>
    <meta:user-defined meta:name="OVERHEID.EPSG28992/DC.spatial">130968 407154</meta:user-defined>
    <meta:user-defined meta:name="DC.title">Verleende omgevingsvergunning, wijzigen van twee inritten, Dodenauweg en Kinkenpolder ong (B 5889 en 6278), Kaatsheuvel</meta:user-defined>
    <meta:user-defined meta:name="OVERHEID.PostcodeHuisnummer/OVERHEIDop.postcodeHuisnummer">5171</meta:user-defined>
    <meta:user-defined meta:name="OVERHEID.PostcodeHuisnummer/OVERHEIDop.postcodeHuisnummer">5171SV 8</meta:user-defined>
    <meta:user-defined meta:name="OVERHEIDop.straatnaam">Dodenauweg</meta:user-defined>
    <meta:user-defined meta:name="OVERHEIDop.straatnaam">Kinkenpolder</meta:user-defined>
    <meta:user-defined meta:name="OVERHEIDop.woonplaats">Kaatsheuvel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60</meta:user-defined>
    <meta:user-defined meta:name="OVERHEIDop.GmbID/DC.identifier">gmb-2019-221060</meta:user-defined>
    <meta:user-defined meta:name="OVERHEIDop.versieInformatie"/>
  </office:meta>
</office:document-meta>
</file>