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Broekmanlaan, bij nummer 3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anuari 2019:</text:p>
            <text:p text:style-name="common-al">- <text:span text:style-name="nadrukvet">Deken Broekmanlaan, bij nummer 3 en 7:</text:span> het rooien van 2 platanen uit de groenstrook (herplant met 1 plataa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<text:span text:style-name="nadrukvet">http://loket.rechtspraak.nl/bestuursrecht</text:span>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 Broekmanlaan, bij nummer 3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06</meta:user-defined>
    <meta:user-defined meta:name="OVERHEIDop.GmbID/DC.identifier">gmb-2019-22106</meta:user-defined>
    <meta:user-defined meta:name="OVERHEID.TaxonomieBeleidsagenda/OVERHEID.category">Ruimte en infrastructuur | Organisatie en beleid</meta:user-defined>
    <meta:user-defined meta:name="DCTERMS.abstract">Omgevingsvergunning Deken Broekmanlaan bij nummer 3 en 7, het rooien van 2 platanen uit de groenstrook (herplant met 1 plataa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A 3</meta:user-defined>
    <meta:user-defined meta:name="OVERHEIDop.woonplaats">Boxtel</meta:user-defined>
    <meta:user-defined meta:name="OVERHEIDop.straatnaam">Deken Broekma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46 400234</meta:user-defined>
    <meta:user-defined meta:name="OVERHEIDop.versieInformatie"/>
  </office:meta>
</office:document-meta>
</file>