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rof. Paul Scholten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405</text:span>
          </text:p>
            <text:p text:style-name="common-al">Gemeente Amstelveen heeft op 6 september 2019 een besluit genomen op de aanvraag omgevingsvergunning voor het wijzigen van de reeds verleende vergunning Z18-014821. De locatie is Prof. Paul Scholtenlaan 2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04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4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4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75.35 480004.21</meta:user-defined>
    <meta:user-defined meta:name="DC.title">Gemeente Amstelveen - aanvraag omgevingsvergunning toegekend - Prof. Paul Scholtenlaan 28 in Amstelveen</meta:user-defined>
    <meta:user-defined meta:name="OVERHEID.PostcodeHuisnummer/OVERHEIDop.postcodeHuisnummer">1181ME 28</meta:user-defined>
    <meta:user-defined meta:name="OVERHEIDop.straatnaam">Prof. Paul Scholtenlaan</meta:user-defined>
    <meta:user-defined meta:name="OVERHEIDop.woonplaats">Amstelve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044</meta:user-defined>
    <meta:user-defined meta:name="OVERHEIDop.GmbID/DC.identifier">gmb-2019-221044</meta:user-defined>
    <meta:user-defined meta:name="OVERHEIDop.versieInformatie"/>
  </office:meta>
</office:document-meta>
</file>