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Nacht van Nederland (kaartleesrit/autopuzzelrit), 12 oktober 2019, St. Rally van de Grensstreek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 van Nederland (kaartleesrit/autopuzzelrit), St. Rally van de Grensstreek, door Woudenberg, 12 oktober 2019, Zaak-ID 0351-803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104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4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4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8035.</meta:user-defined>
    <dc:language>nl</dc:language>
    <meta:user-defined meta:name="OVERHEID.EPSG28992/DC.spatial">156303 452119</meta:user-defined>
    <meta:user-defined meta:name="DC.title">Ingekomen aanvragen en meldingen evenementen, Nacht van Nederland (kaartleesrit/autopuzzelrit), 12 oktober 2019, St. Rally van de Grensstreek, Woudenberg</meta:user-defined>
    <meta:user-defined meta:name="OVERHEID.PostcodeHuisnummer/OVERHEIDop.postcodeHuisnummer">3953BH 16</meta:user-defined>
    <meta:user-defined meta:name="OVERHEIDop.straatnaam">Haarweg</meta:user-defined>
    <meta:user-defined meta:name="OVERHEIDop.woonplaats">Maarsberg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042</meta:user-defined>
    <meta:user-defined meta:name="OVERHEIDop.GmbID/DC.identifier">gmb-2019-221042</meta:user-defined>
    <meta:user-defined meta:name="OVERHEIDop.versieInformatie"/>
  </office:meta>
</office:document-meta>
</file>