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6 tot 9 zonnepanelen en een zonneboiler, Hoogstraat 13 A, 3131 B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6 tot 9 zonnepanelen en een zonneboiler </text:p>
            <text:p text:style-name="common-al">Met de adressering : Hoogstraat 13 A, 3131 BL</text:p>
            <text:p text:style-name="common-al">Kenmerk : OVXINR-5212</text:p>
            <text:p text:style-name="common-al">Type aanvraag : omgevingsvergunning regulier</text:p>
            <text:p text:style-name="common-al">Datum ontvangst : 29 juli 2018</text:p>
            <text:p text:style-name="common-al">Datum beschikking : 22 januari 2019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1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6 tot 9 zonnepanelen en een zonneboiler, Hoogstraat 13 A, 3131 B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04</meta:user-defined>
    <meta:user-defined meta:name="OVERHEIDop.GmbID/DC.identifier">gmb-2019-22104</meta:user-defined>
    <meta:user-defined meta:name="OVERHEID.TaxonomieBeleidsagenda/OVERHEID.category">Ruimte en infrastructuur | Organisatie en beleid</meta:user-defined>
    <meta:user-defined meta:name="OVERHEIDop.referentienummer">OVXINR-521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L 35a</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43 436490</meta:user-defined>
    <meta:user-defined meta:name="OVERHEIDop.versieInformatie"/>
  </office:meta>
</office:document-meta>
</file>