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okkeldreef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4 februari 2019 met zaaknummer <text:span text:style-name="nadrukvet">M-GBM190002 </text:span>voor het brandveilig gebruiken van het pand op de locatie <text:span text:style-name="nadrukvet">Kokkeldreef 10 in Terneuzen</text:span>.</text:p>
            <text:p text:style-name="common-al">De melding voor brandveilig gebruik is op 6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0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69.57 372355.73</meta:user-defined>
    <meta:user-defined meta:name="DC.title">melding voor brandveilig gebruik - Kokkeldreef 10 in Terneuzen</meta:user-defined>
    <meta:user-defined meta:name="OVERHEID.PostcodeHuisnummer/OVERHEIDop.postcodeHuisnummer">4533</meta:user-defined>
    <meta:user-defined meta:name="OVERHEIDop.straatnaam">Laan van Othene</meta:user-defined>
    <meta:user-defined meta:name="OVERHEIDop.woonplaats">Terneu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39</meta:user-defined>
    <meta:user-defined meta:name="OVERHEIDop.GmbID/DC.identifier">gmb-2019-221039</meta:user-defined>
    <meta:user-defined meta:name="OVERHEIDop.versieInformatie"/>
  </office:meta>
</office:document-meta>
</file>