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herfstkamp, 23 t/m 25 oktober, Sportpark de Grift, John F. Kennedylaan 11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fstkamp, voetbalvereniging Woudenberg, 23 t/m 25 oktober Sportpark de Grift, John F. Kennedylaan 116, Zaak-ID 0351-800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3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8006.</meta:user-defined>
    <dc:language>nl</dc:language>
    <meta:user-defined meta:name="OVERHEID.EPSG28992/DC.spatial">156306 455237</meta:user-defined>
    <meta:user-defined meta:name="DC.title">Ingekomen aanvragen en meldingen evenementen, herfstkamp, 23 t/m 25 oktober, Sportpark de Grift, John F. Kennedylaan 116, Woudenberg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38</meta:user-defined>
    <meta:user-defined meta:name="OVERHEIDop.GmbID/DC.identifier">gmb-2019-221038</meta:user-defined>
    <meta:user-defined meta:name="OVERHEIDop.versieInformatie"/>
  </office:meta>
</office:document-meta>
</file>