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4017 (001 tot en met 08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4017 (001 tot en met 083), Wijchen, realiseren van kleinschalige bedrijfsruimte in vorm van garageboxen, het afwijken van de bestemming ten aanzien van de hoogte, het aanleggen van inritten, het aanbrengen van reclame aan de gevel, 7 augustus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0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Bijsterhuizen 4017 (001 tot en met 08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036</meta:user-defined>
    <meta:user-defined meta:name="OVERHEIDop.GmbID/DC.identifier">gmb-2019-221036</meta:user-defined>
    <meta:user-defined meta:name="OVERHEIDop.versieInformatie"/>
  </office:meta>
</office:document-meta>
</file>