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ooldrikshoekweg 20</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melding ontvangen voor activiteiten waarvoor geen vergunningplicht geldt op locatie Wooldrikshoekweg 20. Het betreft het verwijderen van asbesthoudende materialen. De melding is geregistreerd onder zaaknummer V-2019-52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0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70 471131</meta:user-defined>
    <meta:user-defined meta:name="DC.title">Kennisgeving ontvangst sloopmelding (Bouwbesluit 2012)  Wooldrikshoekweg 20</meta:user-defined>
    <meta:user-defined meta:name="OVERHEID.PostcodeHuisnummer/OVERHEIDop.postcodeHuisnummer">7535DC 20</meta:user-defined>
    <meta:user-defined meta:name="OVERHEIDop.straatnaam">Wooldrikshoek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1033</meta:user-defined>
    <meta:user-defined meta:name="OVERHEIDop.GmbID/DC.identifier">gmb-2019-221033</meta:user-defined>
    <meta:user-defined meta:name="OVERHEIDop.versieInformatie"/>
  </office:meta>
</office:document-meta>
</file>