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akrenovatie van de schuur (asbest verwijderen), Rumelaarseweg 7, 3931 P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elaarseweg 7, 3931 PA</text:span>, dakrenovatie van de schuur (asbest verwijderen), Zaak-ID 0351-804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3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8049.</meta:user-defined>
    <dc:language>nl</dc:language>
    <meta:user-defined meta:name="OVERHEID.EPSG28992/DC.spatial">158359 454292</meta:user-defined>
    <meta:user-defined meta:name="DC.title">Ingediende sloopmelding, dakrenovatie van de schuur (asbest verwijderen), Rumelaarseweg 7, 3931 PA, Woudenberg</meta:user-defined>
    <meta:user-defined meta:name="OVERHEID.PostcodeHuisnummer/OVERHEIDop.postcodeHuisnummer">3931PA 7</meta:user-defined>
    <meta:user-defined meta:name="OVERHEIDop.straatnaam">Rumelaarseweg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32</meta:user-defined>
    <meta:user-defined meta:name="OVERHEIDop.GmbID/DC.identifier">gmb-2019-221032</meta:user-defined>
    <meta:user-defined meta:name="OVERHEIDop.versieInformatie"/>
  </office:meta>
</office:document-meta>
</file>