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ggen van de schutting met daarin een veranda en oprit aan de voorkant van het huis en kappen van een eik, Koningin Wilhelminastraat 14, 3931 CJ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oningin Wilhelminastraat 14, 3931 CJ, </text:span>het verleggen van de schutting met daarin een veranda en oprit aan de voorkant van het huis en kappen van een eik, Zaak-ID 0351-8055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21029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029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029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8055.</meta:user-defined>
    <dc:language>nl</dc:language>
    <meta:user-defined meta:name="OVERHEID.EPSG28992/DC.spatial">157029 455066</meta:user-defined>
    <meta:user-defined meta:name="DC.title">Aanvraag omgevingsvergunning, verleggen van de schutting met daarin een veranda en oprit aan de voorkant van het huis en kappen van een eik, Koningin Wilhelminastraat 14, 3931 CJ, Woudenberg</meta:user-defined>
    <meta:user-defined meta:name="OVERHEID.PostcodeHuisnummer/OVERHEIDop.postcodeHuisnummer">3931CJ 14</meta:user-defined>
    <meta:user-defined meta:name="OVERHEIDop.straatnaam">Koningin Wilhelminastraat</meta:user-defined>
    <meta:user-defined meta:name="OVERHEIDop.woonplaats">Woudenberg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029</meta:user-defined>
    <meta:user-defined meta:name="OVERHEIDop.GmbID/DC.identifier">gmb-2019-221029</meta:user-defined>
    <meta:user-defined meta:name="OVERHEIDop.versieInformatie"/>
  </office:meta>
</office:document-meta>
</file>