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408, 7327 DN Apeldoorn, het kappen van 2 ac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2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01</meta:user-defined>
    <dc:language>nl</dc:language>
    <meta:user-defined meta:name="OVERHEID.EPSG28992/DC.spatial">196678 466780</meta:user-defined>
    <meta:user-defined meta:name="DC.title">Aanvraag omgevingsvergunning Holtrichtersveld 408, 7327 DN Apeldoorn, het kappen van 2 acers</meta:user-defined>
    <meta:user-defined meta:name="OVERHEID.PostcodeHuisnummer/OVERHEIDop.postcodeHuisnummer">7327DN 408</meta:user-defined>
    <meta:user-defined meta:name="OVERHEIDop.straatnaam">Holtrichtersveld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568</meta:user-defined>
    <meta:user-defined meta:name="OVERHEIDop.publicationIssue">221028</meta:user-defined>
    <meta:user-defined meta:name="OVERHEIDop.GmbID/DC.identifier">gmb-2019-221028</meta:user-defined>
    <meta:user-defined meta:name="OVERHEIDop.versieInformatie"/>
  </office:meta>
</office:document-meta>
</file>