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in-/uitrit, Sectie B nr. 5029, (Westerwoud)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B nr. 5029, (Westerwoud), </text:span>aanleg in-/uitrit, Zaak-ID 0351-804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47.</meta:user-defined>
    <dc:language>nl</dc:language>
    <meta:user-defined meta:name="OVERHEID.EPSG28992/DC.spatial">156464 454401</meta:user-defined>
    <meta:user-defined meta:name="DC.title">Aanvraag omgevingsvergunning, aanleg in-/uitrit, Sectie B nr. 5029, (Westerwoud), Woudenberg</meta:user-defined>
    <meta:user-defined meta:name="OVERHEID.PostcodeHuisnummer/OVERHEIDop.postcodeHuisnummer">3931DM</meta:user-defined>
    <meta:user-defined meta:name="OVERHEIDop.straatnaam">Westerwoud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26</meta:user-defined>
    <meta:user-defined meta:name="OVERHEIDop.GmbID/DC.identifier">gmb-2019-221026</meta:user-defined>
    <meta:user-defined meta:name="OVERHEIDop.versieInformatie"/>
  </office:meta>
</office:document-meta>
</file>