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arden van de rijbanen op het overloopparkeerterrein en het aanleggen van een infiltratiesysteem (wadi) op het naastgelegen terreing, Perceel sectie B, nrs 6593, 6592, 6278, 6591, 689, 5891, 6415,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common-al"/>
            <text:p text:style-name="common-al">
            <text:span text:style-name="nadrukondlijn">
              <text:span text:style-name="nadrukondlijn">Kaatsheuvel</text:span>:</text:span>
          </text:p>
            <text:p text:style-name="common-al">- Perceel sectie B, nrs 6593, 6592, 6278, 6591, 689, 5891, 6415: het verharden van de rijbanen op het overloopparkeerterrein en het aanleggen van een infiltratiesysteem (wadi) op het naastgelegen terreing (20191243 ontvangen 05-0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2102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2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2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191243 </meta:user-defined>
    <dc:language>nl</dc:language>
    <meta:user-defined meta:name="OVERHEID.EPSG28992/DC.spatial">129929 407502</meta:user-defined>
    <meta:user-defined meta:name="DC.title">Aanvraag omgevingsvergunning, verharden van de rijbanen op het overloopparkeerterrein en het aanleggen van een infiltratiesysteem (wadi) op het naastgelegen terreing, Perceel sectie B, nrs 6593, 6592, 6278, 6591, 689, 5891, 6415, Kaatsheuvel</meta:user-defined>
    <meta:user-defined meta:name="OVERHEID.PostcodeHuisnummer/OVERHEIDop.postcodeHuisnummer">5171XH 8</meta:user-defined>
    <meta:user-defined meta:name="OVERHEIDop.straatnaam">Jacob Ruysdaelstraat</meta:user-defined>
    <meta:user-defined meta:name="OVERHEIDop.woonplaats">Kaatsheuvel</meta:user-defined>
    <meta:user-defined meta:name="DCTERMS.W3CDTF/DCTERMS.available">2019-09-11</meta:user-defined>
    <meta:user-defined meta:name="DCTERMS.W3CDTF/OVERHEIDop.jaargang">2019</meta:user-defined>
    <meta:user-defined meta:name="OVERHEIDop.publicationIssue">221025</meta:user-defined>
    <meta:user-defined meta:name="OVERHEIDop.GmbID/DC.identifier">gmb-2019-221025</meta:user-defined>
    <meta:user-defined meta:name="OVERHEIDop.versieInformatie"/>
  </office:meta>
</office:document-meta>
</file>