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 It Hiem 9 te Oentsjerk (kadastraal Giekerk F 2477, 2473), 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t Hiem 9 te Oentsjerk (kadastraal Giekerk F 2477, 2473) </text:p>
            <text:p text:style-name="common-al">Olo: 4636949</text:p>
            <text:p text:style-name="common-al">het bouwen van een woning</text:p>
            <text:p text:style-name="common-al">Datum ontvangst: 05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1023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02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02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9549 584654</meta:user-defined>
    <meta:user-defined meta:name="DC.title">Ontvangen aanvraag omgevingsvergunning, It Hiem 9 te Oentsjerk (kadastraal Giekerk F 2477, 2473), het bouwen van een woning</meta:user-defined>
    <meta:user-defined meta:name="OVERHEID.PostcodeHuisnummer/OVERHEIDop.postcodeHuisnummer">9062HT</meta:user-defined>
    <meta:user-defined meta:name="OVERHEIDop.straatnaam">It Hiem</meta:user-defined>
    <meta:user-defined meta:name="OVERHEIDop.woonplaats">Oentsjerk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023</meta:user-defined>
    <meta:user-defined meta:name="OVERHEIDop.GmbID/DC.identifier">gmb-2019-221023</meta:user-defined>
    <meta:user-defined meta:name="OVERHEIDop.versieInformatie"/>
  </office:meta>
</office:document-meta>
</file>