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woning), Strubben 5A, 6088 N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woning) op het adres Strubben 5A, 6088 NN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102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399 365296</meta:user-defined>
    <meta:user-defined meta:name="DC.title">Gemeente Leudal - verlenging beslistermijn omgevingsvergunning – het bouwen van een bouwwerk (nieuwbouw woning), Strubben 5A, 6088 NN Roggel</meta:user-defined>
    <meta:user-defined meta:name="OVERHEID.PostcodeHuisnummer/OVERHEIDop.postcodeHuisnummer">6088NN 5</meta:user-defined>
    <meta:user-defined meta:name="OVERHEIDop.straatnaam">Strubben</meta:user-defined>
    <meta:user-defined meta:name="OVERHEIDop.woonplaats">Rog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022</meta:user-defined>
    <meta:user-defined meta:name="OVERHEIDop.GmbID/DC.identifier">gmb-2019-221022</meta:user-defined>
    <meta:user-defined meta:name="OVERHEIDop.versieInformatie"/>
  </office:meta>
</office:document-meta>
</file>