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pollo Noord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19 een besluit genomen op de aanvraag met zaaknummer 2116088 voor een omgevingsvergunning voor het Omgevingsvergunning aanleg OV-2018-0597 Apollo Noord op locatie Apollo Noord Soesterberg. De vergunning is toegekend. Het besluit betreft het volgende:</text:p>
            <text:list text:style-name="id1-3-2-1-1-2">
              <text:list-item text:style-override="id1-3-2-1-1-2-1">
                <text:number>•</text:number>
                <text:p text:style-name="al">Aanleg (Uitvoeren werk of werkzaamheid)</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7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10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pollo Noord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102</meta:user-defined>
    <meta:user-defined meta:name="OVERHEIDop.GmbID/DC.identifier">gmb-2019-22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107.85 459193.19</meta:user-defined>
    <meta:user-defined meta:name="OVERHEIDop.versieInformatie"/>
  </office:meta>
</office:document-meta>
</file>