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verlagen van het grondwater, aanleg riolering, Laan van Lichtenberg, 3931 D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Laan van Lichtenberg, 3931 DR</text:span>, tijdelijk verlagen van het grondwater, aanleg riolering, Zaak-ID 0351-803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01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1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1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8034.</meta:user-defined>
    <dc:language>nl</dc:language>
    <meta:user-defined meta:name="OVERHEID.EPSG28992/DC.spatial">156625 454493</meta:user-defined>
    <meta:user-defined meta:name="DC.title">Aanvraag omgevingsvergunning, tijdelijk verlagen van het grondwater, aanleg riolering, Laan van Lichtenberg, 3931 DR, Woudenberg</meta:user-defined>
    <meta:user-defined meta:name="OVERHEID.PostcodeHuisnummer/OVERHEIDop.postcodeHuisnummer">3931</meta:user-defined>
    <meta:user-defined meta:name="OVERHEIDop.straatnaam">Laan van Lichtenberg</meta:user-defined>
    <meta:user-defined meta:name="OVERHEIDop.woonplaats">Woudenbe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18</meta:user-defined>
    <meta:user-defined meta:name="OVERHEIDop.GmbID/DC.identifier">gmb-2019-221018</meta:user-defined>
    <meta:user-defined meta:name="OVERHEIDop.versieInformatie"/>
  </office:meta>
</office:document-meta>
</file>