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schuur met overkapping, De Zandberg 6, 5171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Kaatsheuvel:</text:span>
          </text:p>
            <text:p text:style-name="common-al">- De Zandberg 6, 5171: het bouwen van een schuur met overkapping (20191239 ontvangen 03-09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21016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016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016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191239 </meta:user-defined>
    <dc:language>nl</dc:language>
    <meta:user-defined meta:name="OVERHEID.EPSG28992/DC.spatial">133083 408724</meta:user-defined>
    <meta:user-defined meta:name="DC.title">Aanvraag omgevingsvergunning, bouwen van een schuur met overkapping, De Zandberg 6, 5171, Kaatsheuvel</meta:user-defined>
    <meta:user-defined meta:name="OVERHEID.PostcodeHuisnummer/OVERHEIDop.postcodeHuisnummer">5171RE 6</meta:user-defined>
    <meta:user-defined meta:name="OVERHEIDop.straatnaam">De Zandberg</meta:user-defined>
    <meta:user-defined meta:name="OVERHEIDop.woonplaats">Kaatsheuvel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1016</meta:user-defined>
    <meta:user-defined meta:name="OVERHEIDop.GmbID/DC.identifier">gmb-2019-221016</meta:user-defined>
    <meta:user-defined meta:name="OVERHEIDop.versieInformatie"/>
  </office:meta>
</office:document-meta>
</file>