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van het pand , van Rijckevorselstraat 3 4815A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58</text:p>
            <text:p text:style-name="common-al">
            <text:span text:style-name="nadrukvet">Ingekomen:</text:span> 04-09-2019</text:p>
            <text:p text:style-name="common-al">
            <text:span text:style-name="nadrukvet">Locatie:</text:span> van Rijckevorselstraat 3 4815AA Breda, District Midden Breda</text:p>
            <text:p text:style-name="common-al">
            <text:span text:style-name="nadrukvet">Projectomschrijving:</text:span> het wijzigen van de functie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01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functie van het pand </meta:user-defined>
    <dc:language>nl</dc:language>
    <meta:user-defined meta:name="OVERHEID.EPSG28992/DC.spatial">112387.522 401360.592</meta:user-defined>
    <meta:user-defined meta:name="DC.title">Aanvraag omgevingsvergunning, het wijzigen van de functie van het pand , van Rijckevorselstraat 3 4815AA Breda, District Midden Breda</meta:user-defined>
    <meta:user-defined meta:name="OVERHEID.PostcodeHuisnummer/OVERHEIDop.postcodeHuisnummer">4815 400 trg</meta:user-defined>
    <meta:user-defined meta:name="OVERHEIDop.straatnaam">Van Rijckevorselstraat</meta:user-defined>
    <meta:user-defined meta:name="OVERHEIDop.woonplaats">Bred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11</meta:user-defined>
    <meta:user-defined meta:name="OVERHEIDop.GmbID/DC.identifier">gmb-2019-221011</meta:user-defined>
    <meta:user-defined meta:name="OVERHEIDop.versieInformatie"/>
  </office:meta>
</office:document-meta>
</file>