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een tuinhuis met overkapping - Perenboom 6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plaatsen van een tuinhuis met overkapping (zaaknr.: Z/19/224031)</text:p>
            <text:p text:style-name="common-al">Locatie: Perenboom 6, 5432 KN Cuijk </text:p>
            <text:p text:style-name="common-al">Datum ontvangen: 23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09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plaatsen van een tuinhuis met overkapping - Perenboom 6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99</meta:user-defined>
    <meta:user-defined meta:name="OVERHEIDop.GmbID/DC.identifier">gmb-2019-22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2KN 6</meta:user-defined>
    <meta:user-defined meta:name="OVERHEIDop.woonplaats">Cuijk</meta:user-defined>
    <meta:user-defined meta:name="OVERHEIDop.straatnaam">Perenboom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191 416661</meta:user-defined>
    <meta:user-defined meta:name="OVERHEIDop.versieInformatie"/>
  </office:meta>
</office:document-meta>
</file>